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Akapitzlistą" style:list-style-name="WWNum4" style:family="paragraph"/>
    <style:style style:name="T1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Akapitzlistą" style:list-style-name="WWNum4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Akapitzlistą" style:list-style-name="WWNum4" style:family="paragraph">
      <style:text-properties style:font-name="Times New Roman" style:font-name-complex="Times New Roman" fo:font-size="14pt" style:font-size-asian="14pt" style:font-size-complex="14pt"/>
    </style:style>
    <style:style style:name="P18" style:parent-style-name="Akapitzlistą" style:list-style-name="WWNum4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Akapitzlistą" style:list-style-name="WWNum4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Akapitzlistą" style:list-style-name="WWNum4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Akapitzlistą" style:list-style-name="WWNum4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Akapitzlistą" style:list-style-name="WWNum4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Akapitzlistą" style:list-style-name="WWNum4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Akapitzlistą" style:list-style-name="WWNum4" style:family="paragraph">
      <style:text-properties style:font-name="Times New Roman" style:font-name-complex="Times New Roman" fo:font-size="14pt" style:font-size-asian="14pt" style:font-size-complex="14pt"/>
    </style:style>
    <style:style style:name="P25" style:parent-style-name="Akapitzlistą" style:list-style-name="WWNum4" style:family="paragraph">
      <style:text-properties style:font-name="Times New Roman" style:font-name-complex="Times New Roman" fo:font-size="14pt" style:font-size-asian="14pt" style:font-size-complex="14pt"/>
    </style:style>
    <style:style style:name="P26" style:parent-style-name="Akapitzlistą" style:list-style-name="WWNum4" style:family="paragraph">
      <style:text-properties style:font-name="Times New Roman" style:font-name-complex="Times New Roman" fo:font-size="14pt" style:font-size-asian="14pt" style:font-size-complex="14pt"/>
    </style:style>
    <style:style style:name="P27" style:parent-style-name="Akapitzlistą" style:list-style-name="WWNum4" style:family="paragraph">
      <style:text-properties style:font-name="Times New Roman" style:font-name-complex="Times New Roman" fo:font-size="14pt" style:font-size-asian="14pt" style:font-size-complex="14pt"/>
    </style:style>
    <style:style style:name="P28" style:parent-style-name="Akapitzlistą" style:list-style-name="WWNum4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Akapitzlistą" style:list-style-name="WWNum4" style:family="paragraph">
      <style:text-properties style:font-name="Times New Roman" style:font-name-complex="Times New Roman" fo:font-size="14pt" style:font-size-asian="14pt" style:font-size-complex="14pt"/>
    </style:style>
    <style:style style:name="P30" style:parent-style-name="Akapitzlistą" style:list-style-name="WWNum4" style:family="paragraph">
      <style:text-properties style:font-name="Times New Roman" style:font-name-complex="Times New Roman" fo:font-size="14pt" style:font-size-asian="14pt" style:font-size-complex="14pt"/>
    </style:style>
    <style:style style:name="P31" style:parent-style-name="Akapitzlistą" style:list-style-name="WWNum4" style:family="paragraph">
      <style:text-properties style:font-name="Times New Roman" style:font-name-complex="Times New Roman" fo:font-size="14pt" style:font-size-asian="14pt" style:font-size-complex="14pt"/>
    </style:style>
    <style:style style:name="P32" style:parent-style-name="Akapitzlistą" style:list-style-name="WWNum4" style:family="paragraph"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end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Zawiadomienie o Mistrzostwach Polski Lekarzy Weterynarii 2023</text:span></text:p>
      <text:p text:style-name="P3"/>
      <text:p text:style-name="P4">Organizator: Małopolska Izba Lekarsko-Weterynaryjna z Dolnośląską Izbą Lekarsko-Weterynaryjną i Krajową Izbą Lekarsko-Weterynaryjną</text:p>
      <text:p text:style-name="P5">Organizatorem technicznym zawodów jest Szkoła Narciarska LIDER 31-155 Kraków ul. Warszawska 24</text:p>
      <text:p text:style-name="Standard"><text:span text:style-name="T6">Termin i miejsce zawodów: 26 luty 2023 Stacja Narciarska Kaniówka – Białka Tatrzańska</text:span></text:p>
      <text:p text:style-name="Standard"><text:span text:style-name="T7">Konkurencja: slalom gigant <text:s/>(GS)</text:span></text:p>
      <text:p text:style-name="Standard"><text:span text:style-name="T8">Start godz.: 10:30 – oglądanie trasy godz. 10:00</text:span></text:p>
      <text:p text:style-name="Standard"><text:span text:style-name="T9">Biuro zawodów - Karczma u Dziubasa – Stacja Narciarska Kaniówka czynne w dniu zawodów od godz. 8:30 do 10:00</text:span></text:p>
      <text:p text:style-name="P10"/>
      <text:p text:style-name="P11">Zasady ogólne zawodów:</text:p>
      <text:list text:style-name="WWNum4">
        <text:list-item text:start-value="1">
          <text:p text:style-name="P12"><text:span text:style-name="T13">Zgłoszenia przyjmowane są poprzez formularz na stronie<text:s/></text:span><text:a xlink:href="https://www.narty.edu.pl" office:target-frame-name="_top" xlink:show="replace"><text:span text:style-name="T14">https://www.narty.edu.pl</text:span></text:a><text:span text:style-name="T15">. Bezpośredni link do formularza zostanie przekazany zainteresowanym.</text:span></text:p>
        </text:list-item>
        <text:list-item>
          <text:p text:style-name="P16">Dokonanie zgłoszenia do zawodów jest jednoznaczne z akceptacją regulaminu zawodów.</text:p>
        </text:list-item>
        <text:list-item>
          <text:p text:style-name="P17">Planowane są 2 przejazdy GS . Do klasyfikacji liczona jest suma czasów z dwóch przejazdów.</text:p>
        </text:list-item>
        <text:list-item>
          <text:p text:style-name="P18">Organizator zastrzega sobie możliwość odwołania drugiego przejazdu ze względu na warunki atmosferyczne i śniegowe mając na celu bezpieczeństwo uczestników.</text:p>
        </text:list-item>
        <text:list-item>
          <text:p text:style-name="P19">Organizatorzy zalecają wykupienie ubezpieczenia od NNW .</text:p>
        </text:list-item>
        <text:list-item>
          <text:p text:style-name="P20">Opłata startowa: 70 zł</text:p>
        </text:list-item>
        <text:list-item>
          <text:p text:style-name="P21">Każdy uczestnik zawodów zobligowany jest do podpisania w biurze zawodów oświadczenia: a. o braku przeciwskazań zdrowotnych do uprawiania narciarstwa i starcie w zawodach na własną odpowiedzialność, b. o zgodzie na start dziecka w zawodach (rodzice dzieci, które nie ukończyły 18 roku życia), c. o zgodzie na wykorzystanie wizerunku utrwalonego w postaci zdjęć, nagrań filmowych i wywiadów w materiałach promocyjnych oraz na fb,</text:p>
        </text:list-item>
        <text:list-item>
          <text:p text:style-name="P22">Zawodnik odbiera numer startowy w biurze zawodów,</text:p>
        </text:list-item>
        <text:list-item>
          <text:p text:style-name="P23">Start następuje wg. kolejności numerów startowych w poszczególnych kategoriach.</text:p>
        </text:list-item>
        <text:list-item>
          <text:p text:style-name="P24">Zawodnicy będą losowani w swoich grupach</text:p>
        </text:list-item>
        <text:list-item>
          <text:p text:style-name="P25">Kolejność startu w drugim przejeździe wg. kolejności numerów startowych w poszczególnych kategoriach.</text:p>
        </text:list-item>
        <text:list-item>
          <text:p text:style-name="P26">Zawody przeprowadzone zostaną na podstawie NRS</text:p>
        </text:list-item>
        <text:list-item>
          <text:p text:style-name="P27">W przypadku niesprzyjających warunków pogodowych program zawodów może ulec zmianie.</text:p>
        </text:list-item>
        <text:list-item>
          <text:p text:style-name="P28">Przed i po zakończeniu zawodów przejazd trasa GS jest niedozwolony.</text:p>
        </text:list-item>
        <text:list-item>
          <text:p text:style-name="P29">Organizator nie odpowiada za uszkodzenia sprzętu sportowego zawodników.</text:p>
        </text:list-item>
        <text:list-item>
          <text:p text:style-name="P30">Organizatorzy nie zapewniają ubezpieczenia NNW.</text:p>
        </text:list-item>
        <text:list-item>
          <text:p text:style-name="P31">Jeśli osoba startuje w zawodach pod wpływem alkoholu może zostać zdyskwalifikowana.</text:p>
        </text:list-item>
        <text:list-item>
          <text:p text:style-name="P32">Organizator zastrzega sobie prawo do zmiany w regulaminie i programie zawodów. Za stan zdrowia uczestników i umiejętności narciarskie organizator zawodów nie ponosi odpowiedzialności. Uczestnictwo w zawodach odbywa się na własną odpowiedzialność zainteresowanych. Interpretacja regulaminu należy do organizatorów zawodów. Dokonanie zgłoszenia do zawodów jest jednoznaczne z akceptacją regulaminu zawodów</text:p>
        </text:list-item>
      </text:list>
      <text:p text:style-name="P33">Za organizatora</text:p>
      <text:p text:style-name="P34"><text:span text:style-name="T35">SN Lid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F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Symbol" style:font-name-complex="F"/>
    </style: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otrek</meta:initial-creator>
    <dc:creator>Hania</dc:creator>
    <meta:creation-date>2023-01-12T07:39:00Z</meta:creation-date>
    <dc:date>2023-01-12T09:15:00Z</dc:date>
    <meta:template xlink:href="Normal" xlink:type="simple"/>
    <meta:editing-cycles>6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89" meta:character-count="2721" meta:row-count="19" meta:non-whitespace-character-count="2337"/>
  </office:meta>
</office:document-meta>
</file>